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Zadanifontodlomka" style:family="text">
      <style:text-properties style:language-asian="hr" style:country-asian="HR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Slika 1" text:anchor-type="as-char" svg:x="0in" svg:y="0in" svg:width="9.28671in" svg:height="6.27452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Korisnik</meta:initial-creator>
    <dc:creator>Andrijana</dc:creator>
    <meta:creation-date>2018-07-27T07:53:00Z</meta:creation-date>
    <dc:date>2018-07-30T10:15:00Z</dc:date>
    <meta:template xlink:href="Normal" xlink:type="simple"/>
    <meta:editing-cycles>2</meta:editing-cycles>
    <meta:editing-duration>PT120S</meta:editing-duration>
    <meta:document-statistic meta:page-count="1" meta:paragraph-count="1" meta:word-count="0" meta:character-count="1" meta:row-count="1" meta:non-whitespace-character-count="1"/>
  </office:meta>
</office:document-meta>
</file>